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style:contextual-spacing="true" fo:line-height="100%" fo:text-align="start" style:justify-single-word="false"/>
      <style:text-properties officeooo:rsid="002e5006" officeooo:paragraph-rsid="001003b6"/>
    </style:style>
    <style:style style:name="P2" style:family="paragraph" style:parent-style-name="Standard">
      <style:paragraph-properties fo:text-align="center" style:justify-single-word="false">
        <style:tab-stops>
          <style:tab-stop style:position="11.324cm"/>
        </style:tab-stops>
      </style:paragraph-properties>
      <style:text-properties officeooo:paragraph-rsid="001003b6"/>
    </style:style>
    <style:style style:name="P3" style:family="paragraph" style:parent-style-name="Standard">
      <style:paragraph-properties fo:margin-top="0cm" fo:margin-bottom="0cm" style:contextual-spacing="true" fo:line-height="100%"/>
      <style:text-properties officeooo:rsid="0026f7bc" officeooo:paragraph-rsid="001003b6"/>
    </style:style>
    <style:style style:name="P4" style:family="paragraph" style:parent-style-name="Standard">
      <style:paragraph-properties fo:margin-top="0cm" fo:margin-bottom="0cm" style:contextual-spacing="true" fo:line-height="100%" fo:text-align="end" style:justify-single-word="false"/>
      <style:text-properties fo:font-size="14pt" officeooo:paragraph-rsid="001003b6" style:font-size-asian="14pt" style:font-size-complex="14pt"/>
    </style:style>
    <style:style style:name="P5" style:family="paragraph" style:parent-style-name="Standard">
      <style:paragraph-properties fo:margin-top="0cm" fo:margin-bottom="0cm" style:contextual-spacing="true" fo:line-height="100%"/>
      <style:text-properties fo:font-size="14pt" officeooo:paragraph-rsid="001003b6" style:font-size-asian="14pt" style:font-size-complex="14pt"/>
    </style:style>
    <style:style style:name="P6" style:family="paragraph" style:parent-style-name="Standard">
      <style:paragraph-properties fo:margin-top="0cm" fo:margin-bottom="0cm" style:contextual-spacing="true" fo:line-height="100%"/>
      <style:text-properties fo:font-size="14pt" officeooo:rsid="00193c2d" officeooo:paragraph-rsid="001003b6" style:font-size-asian="14pt" style:font-size-complex="14pt"/>
    </style:style>
    <style:style style:name="P7" style:family="paragraph" style:parent-style-name="Standard">
      <style:paragraph-properties fo:margin-top="0cm" fo:margin-bottom="0cm" style:contextual-spacing="true" fo:line-height="100%"/>
      <style:text-properties fo:font-size="14pt" officeooo:rsid="002c8704" officeooo:paragraph-rsid="001003b6" style:font-size-asian="14pt" style:font-size-complex="14pt"/>
    </style:style>
    <style:style style:name="P8" style:family="paragraph" style:parent-style-name="Standard">
      <style:paragraph-properties fo:margin-top="0cm" fo:margin-bottom="0cm" style:contextual-spacing="true" fo:line-height="100%"/>
      <style:text-properties fo:font-size="14pt" officeooo:rsid="002e63e5" officeooo:paragraph-rsid="001003b6" style:font-size-asian="14pt" style:font-size-complex="14pt"/>
    </style:style>
    <style:style style:name="P9" style:family="paragraph" style:parent-style-name="Standard">
      <style:paragraph-properties fo:margin-top="0cm" fo:margin-bottom="0cm" style:contextual-spacing="true" fo:line-height="100%"/>
      <style:text-properties fo:font-size="14pt" officeooo:rsid="0025f9f2" officeooo:paragraph-rsid="001003b6" style:font-size-asian="14pt" style:font-size-complex="14pt"/>
    </style:style>
    <style:style style:name="P10" style:family="paragraph" style:parent-style-name="Standard">
      <style:paragraph-properties fo:margin-top="0cm" fo:margin-bottom="0cm" style:contextual-spacing="true" fo:line-height="100%"/>
      <style:text-properties officeooo:rsid="00193c2d" officeooo:paragraph-rsid="001003b6"/>
    </style:style>
    <style:style style:name="P11" style:family="paragraph" style:parent-style-name="Standard">
      <style:paragraph-properties fo:margin-top="0cm" fo:margin-bottom="0cm" style:contextual-spacing="true" fo:line-height="100%"/>
      <style:text-properties officeooo:paragraph-rsid="001003b6"/>
    </style:style>
    <style:style style:name="T1" style:family="text">
      <style:text-properties fo:font-size="18pt" style:font-size-asian="18pt" style:font-size-complex="18pt"/>
    </style:style>
    <style:style style:name="T2" style:family="text">
      <style:text-properties fo:font-size="18pt" officeooo:rsid="0026f7bc" style:font-size-asian="18pt" style:font-size-complex="18pt"/>
    </style:style>
    <style:style style:name="T3" style:family="text">
      <style:text-properties fo:font-size="14pt" style:font-size-asian="14pt" style:font-size-complex="14pt"/>
    </style:style>
    <style:style style:name="T4" style:family="text">
      <style:text-properties fo:font-size="14pt" officeooo:rsid="00193c2d" style:font-size-asian="14pt" style:font-size-complex="14pt"/>
    </style:style>
    <style:style style:name="T5" style:family="text">
      <style:text-properties fo:font-size="14pt" officeooo:rsid="00279bd0" style:font-size-asian="14pt" style:font-size-complex="14pt"/>
    </style:style>
    <style:style style:name="T6" style:family="text">
      <style:text-properties fo:font-size="14pt" officeooo:rsid="0028ed24" style:font-size-asian="14pt" style:font-size-complex="14pt"/>
    </style:style>
    <style:style style:name="T7" style:family="text">
      <style:text-properties fo:font-size="14pt" officeooo:rsid="001a3ead" style:font-size-asian="14pt" style:font-size-complex="14pt"/>
    </style:style>
    <style:style style:name="T8" style:family="text">
      <style:text-properties fo:font-size="14pt" officeooo:rsid="002ac345" style:font-size-asian="14pt" style:font-size-complex="14pt"/>
    </style:style>
    <style:style style:name="T9" style:family="text">
      <style:text-properties fo:font-size="14pt" officeooo:rsid="002c8a2e" style:font-size-asian="14pt" style:font-size-complex="14pt"/>
    </style:style>
    <style:style style:name="T10" style:family="text">
      <style:text-properties fo:font-size="14pt" officeooo:rsid="001d6997" style:font-size-asian="14pt" style:font-size-complex="14pt"/>
    </style:style>
    <style:style style:name="T11" style:family="text">
      <style:text-properties fo:font-size="14pt" officeooo:rsid="0025f9f2" style:font-size-asian="14pt" style:font-size-complex="14pt"/>
    </style:style>
    <style:style style:name="T12" style:family="text">
      <style:text-properties fo:font-size="14pt" officeooo:rsid="001003b6" style:font-size-asian="14pt" style:font-size-complex="14pt"/>
    </style:style>
    <style:style style:name="T13" style:family="text">
      <style:text-properties officeooo:rsid="0028ed24"/>
    </style:style>
    <style:style style:name="T14" style:family="text">
      <style:text-properties officeooo:rsid="002ac345"/>
    </style:style>
    <style:style style:name="T15" style:family="text">
      <style:text-properties officeooo:rsid="002e63e5"/>
    </style:style>
    <style:style style:name="T16" style:family="text">
      <style:text-properties officeooo:rsid="002c8704"/>
    </style:style>
    <style:style style:name="T17" style:family="text">
      <style:text-properties officeooo:rsid="002c8a2e"/>
    </style:style>
    <style:style style:name="T18" style:family="text">
      <style:text-properties fo:color="#512480" loext:opacity="100%" fo:font-size="14pt" style:text-underline-style="solid" style:text-underline-width="auto" style:text-underline-color="font-color" officeooo:rsid="002c8a2e"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HÖST</text:span><text:span text:style-name="T1">BLADET 202</text:span><text:span text:style-name="T2">2</text:span></text:p>
      <text:p text:style-name="P3"><text:span text:style-name="T4">L</text:span><text:span text:style-name="T3">åt oss fortsatt minnas den grönskande tid som varit med denna fina bild av en Vresbok från Torna Hällestad. </text:span><text:span text:style-name="T12">( Bild kommer senare )</text:span><text:span text:style-name="T5">Nu är hösten här med tid för eftertanke och reflektion innan vi ger oss i kast med nya utmaningar. Sedan Vårbladet skickades ut har det hänt en hel del. I slutet av maj inbjöd Dalakarlarna till det 22:a Nordiska Alltinget. Våra representanter deltog förutom i Rådslag och Blot i Skogskarlarnas Nordiska Mästerskap. Våra del</text:span><text:span text:style-name="T6">t</text:span><text:span text:style-name="T5">agare Raimo Salminen </text:span><text:span text:style-name="T6">och Lars Lindborg tog vars en seger i H 80 och H 70. Nästa Allting kommer hållas i Åbo 2025.</text:span></text:p>
      <text:p text:style-name="P4"/>
      <text:p text:style-name="P6">Skogskarlsfejden <text:span text:style-name="T13">bjöd Blekingekarlarna in till 4 juni i Karlshamn. Blekingekarlar-na hade rustat väl för att ge Skånekarlarna en match om vandringspriset genom vassa nyförvärv som vann stort i pojk- och juniorklasserna. Vi skåningar fick se oss slagna med en halvtimme på andra plats. I det skånska laget ingick: Håkan Palm, Niklas Nilsson, Sven-Inge Svensson, Lennart Erfors, Lars Lindborg, Bengt Bergman och Åke Ekstrand.</text:span></text:p>
      <text:p text:style-name="P6"/>
      <text:p text:style-name="P10"><text:span text:style-name="T3">Gränsvandringen </text:span><text:span text:style-name="T7">vandrade</text:span><text:span text:style-name="T3">s detta året från </text:span><text:span text:style-name="T7">Ire </text:span><text:span text:style-name="T8">över</text:span><text:span text:style-name="T7"> Mieån </text:span><text:span text:style-name="T8">och Mörrumsån till gränsmärket ”Vite sten” vid Hjorthyllan </text:span><text:span text:style-name="T7">den </text:span><text:span text:style-name="T8">12-14 augusti</text:span><text:span text:style-name="T7">.</text:span></text:p>
      <text:p text:style-name="P6"/>
      <text:p text:style-name="P5"><text:span text:style-name="T14">Ur den stipendiefond som vi tillsammans med Skogsflickorna </text:span>inrätta<text:span text:style-name="T14">de</text:span> där lovande juniorer och yngre seniorer kan äska medel för resor, tränings- och tävlingsresor mm <text:span text:style-name="T14">har vi under året delat ut tre stipendier om 4 000:- till 23-åriga Olivia Nilsson OK Pan-Kristianstad samt 18-åringarna Albin Weiden och Edvin Selin FK Göingarna. I december är det dags för en ny sökomgång.</text:span></text:p>
      <text:p text:style-name="P7">Skånes OF´s ungdomskommitté sponsrade vi inför USM med hoodies till alla USM-deltagare.</text:p>
      <text:p text:style-name="P5"/>
      <text:p text:style-name="P5">Sedan <text:span text:style-name="T14">vår</text:span>bladet har ytterligare <text:span text:style-name="T15">tvenne</text:span> karl<text:span text:style-name="T15">ar</text:span> lämnat oss för att vandra <text:span text:style-name="T15">vidare </text:span>på okända stigar.</text:p>
      <text:p text:style-name="P5">Medlem nummer <text:span text:style-name="T14">372 Olle Jönsson, Skankhult Ljungbyhed</text:span> lämnade oss <text:span text:style-name="T14">den 14:e maj </text:span>i sitt <text:span text:style-name="T16">78</text:span>:<text:span text:style-name="T16">e</text:span> levnadsår. <text:span text:style-name="T16">Olle</text:span> blev skogskarl 19<text:span text:style-name="T16">88.</text:span></text:p>
      <text:p text:style-name="P8">Medlem nummer 458 Nils Lundin Sövde avled den 30:e oktober i sitt 100:e levnadsår. Nils blev skogskarl 2001.</text:p>
      <text:p text:style-name="P5"/>
      <text:p text:style-name="P9">Skogskarlsfejd<text:span text:style-name="T16">en</text:span> 202<text:span text:style-name="T16">3 kommer våra danska vänner bjuda in till i maj-juni </text:span>och vandring längs gamla riksgränsen planeras gå av stapeln <text:span text:style-name="T16">5-6 </text:span>augusti 202<text:span text:style-name="T16">3</text:span>. </text:p>
      <text:p text:style-name="P5"/>
      <text:p text:style-name="P5"><text:span text:style-name="T16">Vårt Vinterting kommer efter två år av planering och inställt genomförande p.g.a. pandemin äntligen kunna ske på Husaren i Södra Rörum 28 januari 2023</text:span>. <text:span text:style-name="T17">Vi kommer då få se på allt arkivmaterial som finns lagrat där. Vi hoppas också kunna välja in nya ungkarlar med driv och spänst för att inte behöva släppa vandringspriset till Blekingekarlarna.</text:span></text:p>
      <text:p text:style-name="P5"/>
      <text:p text:style-name="P11"><text:soft-page-break/><text:span text:style-name="T3">Runomästaren vill gärna ha förslag på ungkarlar. 0417-30028, 0727-332930 eller </text:span><text:a xlink:type="simple" xlink:href="mailto:bertil.olofsson@andrarumsif.se" text:style-name="Internet_20_link" text:visited-style-name="Visited_20_Internet_20_Link"><text:span text:style-name="T3">bertil.olofsson@andrarumsif.se</text:span></text:a> <text:span text:style-name="T3"><text:s/></text:span><text:bookmark text:name="_GoBack"/><text:span text:style-name="T3">Blankett finns på vår hemsida.</text:span></text:p>
      <text:p text:style-name="P5"/>
      <text:p text:style-name="P11"><text:span text:style-name="T3">Har du ny adress eller mail, kontakta </text:span><text:span text:style-name="T9">Hans Larsson</text:span><text:span text:style-name="T3"> <text:s/></text:span><text:span text:style-name="T9">0451-836 05</text:span><text:span text:style-name="T3">, </text:span><text:span text:style-name="T9">0706-97 73 19 eller </text:span><text:span text:style-name="T18">045183605@telia.com</text:span></text:p>
      <text:p text:style-name="P5"/>
      <text:p text:style-name="P11"><text:span text:style-name="T3">Kassabevararen saknar fortfarande </text:span><text:span text:style-name="T10">några </text:span><text:span text:style-name="T3">strumpvärden. </text:span><text:span text:style-name="T10">Sätt in </text:span><text:span text:style-name="T3">200:- till bankgiro 731-9221 </text:span><text:span text:style-name="T11">om du är yngre än 85 år <text:s/>annars 100:-</text:span><text:span text:style-name="T3">, ange avsändare. <text:s text:c="5"/>Är du osäker ring Ingvar 072-5548836 eller </text:span><text:a xlink:type="simple" xlink:href="mailto:nainpe@gmail.com" text:style-name="Internet_20_link" text:visited-style-name="Visited_20_Internet_20_Link"><text:span text:style-name="T3">nainpe@gmail.com</text:span></text:a></text:p>
      <text:p text:style-name="P5"/>
      <text:p text:style-name="P1">Hässleholm 6/11 2022</text:p>
      <text:p text:style-name="P5">Sus från Skrivaren SiS </text:p>
      <text:p text:style-name="P1">Skogskarlarnas Klubb Skån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v" fo:country="S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8T08:29:26.820000000</meta:creation-date>
    <dc:date>2022-11-08T08:30:55.741000000</dc:date>
    <meta:editing-duration>PT1M29S</meta:editing-duration>
    <meta:editing-cycles>1</meta:editing-cycles>
    <meta:document-statistic meta:table-count="0" meta:image-count="0" meta:object-count="0" meta:page-count="2" meta:paragraph-count="17" meta:word-count="458" meta:character-count="2949" meta:non-whitespace-character-count="2498"/>
    <meta:generator>LibreOffice/7.2.0.4$Windows_X86_64 LibreOffice_project/9a9c6381e3f7a62afc1329bd359cc48accb6435b</meta:generator>
  </office:meta>
</office:document-meta>
</file>